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teiger en Drie Maene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8 heeft de gemeente een aanvraag ontvangen voor een evenementenvergunning voor Intocht Sinterklaas 17-11-2018 op locatie steiger en Drie Maenen Ouderkerk aan den IJssel. De aanvraag is geregistreerd onder zaaknummer SXO-2018270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091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1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1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teiger en Drie Maene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14</meta:user-defined>
    <meta:user-defined meta:name="OVERHEIDop.GmbID/DC.identifier">gmb-2018-210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281 438658</meta:user-defined>
    <meta:user-defined meta:name="OVERHEIDop.versieInformatie"/>
  </office:meta>
</office:document-meta>
</file>