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Stadhouderlaan 23 (zaaknummer 4999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adhouderlaan 23</text:span> – voor het plaatsen van een dakkapel aan de achterzijde van de woning, verzonden op 2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90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0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0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Stadhouderlaan 23 (zaaknummer 4999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909</meta:user-defined>
    <meta:user-defined meta:name="OVERHEIDop.GmbID/DC.identifier">gmb-2018-210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AA 23</meta:user-defined>
    <meta:user-defined meta:name="OVERHEIDop.woonplaats">Zwolle</meta:user-defined>
    <meta:user-defined meta:name="OVERHEIDop.straatnaam">Stadhoud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17 499998</meta:user-defined>
    <meta:user-defined meta:name="OVERHEIDop.versieInformatie"/>
  </office:meta>
</office:document-meta>
</file>