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Hof Van Naeltwijck 16 Nootdorp, plaatsen  dakkapel  voor en achter dakvlak. </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 en achter dakvlak. </text:p>
            <text:p text:style-name="common-al">Dossiernummer              O18-1312 </text:p>
            <text:p text:style-name="common-al">Locatie                                 Hof Van Naeltwijck 16 Nootdorp</text:p>
            <text:p text:style-name="common-al">Postcode                            2631 WX</text:p>
            <text:p text:style-name="common-al">Datum ontvangst            27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90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Hof Van Naeltwijck 16 Nootdorp, plaatsen  dakkapel  voor en achter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08</meta:user-defined>
    <meta:user-defined meta:name="OVERHEIDop.GmbID/DC.identifier">gmb-2018-21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WX 16</meta:user-defined>
    <meta:user-defined meta:name="OVERHEIDop.woonplaats">Nootdorp</meta:user-defined>
    <meta:user-defined meta:name="OVERHEIDop.straatnaam">Hof van Naeltwijc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988 450925</meta:user-defined>
    <meta:user-defined meta:name="OVERHEIDop.versieInformatie"/>
  </office:meta>
</office:document-meta>
</file>