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Regeling tot tweede wijziging van de Subsidieregeling Organisatiespecifieke jaarsubsidies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eling tot tweede wijziging van de Subsidieregeling Organisatiespecifieke jaarsubsidies 2017</text:p>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met het vaststellen van de Algemene subsidieverordening Midden-Delfland 2016 de wettelijke grondslag voor de onderliggende subsidieregelingen is komen te vervallen; </text:p>
            <text:p text:style-name="al"/>
            <text:p text:style-name="al">dat zij in hun vergadering van 20 december 2016 hebben besloten de “Nota nadere uitvoeringsregels voor subsidieverstrekking op gebied van welzijn en cultuur van de gemeente Midden-Delfland” in te trekken;</text:p>
            <text:p text:style-name="al"/>
            <text:p text:style-name="al">dat de Subsidieregeling Organisatiespecifieke subsidies is bedoeld om door middel van subsidieverstrekking een dekkend aanbod te realiseren van activiteiten die bijdragen aan het gemeentelijk beleid dat gericht is op het welzijn en de participatie van inwoners en het vergroten van de beleefbaarheid van het landschap van Midden-Delfland;</text:p>
            <text:p text:style-name="al"/>
            <text:p text:style-name="al">dat het structureel subsidiëren van de activiteiten van de onder artikel 1 genoemde organisaties bijdraagt aan deze doelstelling; </text:p>
            <text:p text:style-name="al"/>
            <text:p text:style-name="al">dat het daarmee wenselijk is om deze organisaties onder deze subsidieregeling te scharen;</text:p>
            <text:p text:style-name="al"/>
            <text:p text:style-name="al">B E S L U I T:</text:p>
            <text:p text:style-name="al"/>
            <text:p text:style-name="al">I. Vast te stellen de Regeling tot tweede wijziging van de Subsidieregeling Organisatiespecifieke jaarsubsidies 2017.</text:p>
            <text:p text:style-name="al"/>
            <text:p text:style-name="al">II. Artikel 1, toevoeging organisaties</text:p>
            <text:p text:style-name="al">Aan artikel 5, eerste lid, na onderdeel ‘k’ toe te voegen: </text:p>
            <text:p text:style-name="al">l. Bureau Slachtofferhulp</text:p>
            <text:p text:style-name="al">m. Inloophuis Debora</text:p>
            <text:p text:style-name="al">n. Museum Tramstation en Historische Vereniging Oud Schipluiden</text:p>
            <text:p text:style-name="al">o. Museum De Schilpen en Historische Vereniging Maasland</text:p>
            <text:p text:style-name="al">p. Stichting AED Midden-Delfland</text:p>
            <text:p text:style-name="al">q. Stichting Streek en tuinbouwhistorie</text:p>
            <text:p text:style-name="al">r. Stichting Tavenu</text:p>
            <text:p text:style-name="al">s. Stichting voor Inclusie en Discriminatiebestrijding.</text:p>
            <text:p text:style-name="al"/>
            <text:p text:style-name="al">Artikel 2, aanpassing artikel 10, lid 3</text:p>
            <text:p text:style-name="al">Artikel 10, lid 3: </text:p>
            <text:p text:style-name="al"/>
            <text:p text:style-name="al">“Een aanvraag voor een jaarsubsidie voor 2017 die bij de inwerkingtreding van deze regeling nog niet is ingediend, wordt in afwijking van artikel 6, lid 1 ASV uiterlijk ingediend: </text:p>
            <text:p text:style-name="al">a. op 15 februari 2017 voor zover het activiteiten betreft die plaatsvinden gedurende het gehele kalenderjaar;</text:p>
            <text:p text:style-name="al">b. 12 weken voor aanvang van de activiteiten voor zover het activiteiten betreft die plaatsvinden binnen een afgebakende periode in het betreffende kalenderjaar.”</text:p>
            <text:p text:style-name="al"/>
            <text:p text:style-name="al"/>
            <text:p text:style-name="al">te vervangen door:</text:p>
            <text:p text:style-name="al"/>
            <text:p text:style-name="al">“Een aanvraag voor een jaarsubsidie voor 2019 die bij de inwerkingtreding van deze regeling nog niet is ingediend, wordt in afwijking van artikel 6, lid 1 ASV uiterlijk ingediend op 1 november 2019.”</text:p>
            <text:p text:style-name="al"/>
            <text:p text:style-name="al">III. Te bepalen dat deze regeling in werking treedt op de eerste dag na bekendmaking.</text:p>
            <text:p text:style-name="al"/>
            <text:p text:style-name="al"/>
            <text:p text:style-name="al">Aldus besloten in de vergadering van 25 september 2018.</text:p>
            <text:p text:style-name="al"/>
            <text:p text:style-name="al"/>
            <text:p text:style-name="al">De secretaris,      De burgemeester,</text:p>
            <text:p text:style-name="al"/>
            <text:p text:style-name="al"/>
            <text:p text:style-name="al"/>
            <text:p text:style-name="al">Martien Born    Arnoud Roden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90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eling tot tweede wijziging van de Subsidieregeling Organisatiespecifieke jaarsubsidies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06</meta:user-defined>
    <meta:user-defined meta:name="OVERHEIDop.GmbID/DC.identifier">gmb-2018-210906</meta:user-defined>
    <meta:user-defined meta:name="OVERHEID.TaxonomieBeleidsagenda/OVERHEID.category">Cultuur en recreatie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Gemeente/DC.spatial">Midden-Delfland</meta:user-defined>
    <meta:user-defined meta:name="DC.source">Algemene Subsidieverordening gemeente Midden-Delfland 2016;1.1:CVDR408259_1</meta:user-defined>
    <meta:user-defined meta:name="OVERHEIDop.referentienummer">2018-30260</meta:user-defined>
    <meta:user-defined meta:name="DCTERMS.alternative">Subsidieregeling Organisatiespecifieke jaarsubsidies 2017</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0-11</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434892_3</meta:user-defined>
    <meta:user-defined meta:name="OVERHEIDop.versieInformatie"/>
  </office:meta>
</office:document-meta>
</file>