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139 Pijnacker, wijzigen gevel</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Dossiernummer              O18-1311 </text:p>
            <text:p text:style-name="common-al">Locatie                                 Oude Leedeweg 139 Pijnacker</text:p>
            <text:p text:style-name="common-al">Postcode                            2641 NP</text:p>
            <text:p text:style-name="common-al">Datum ontvangst            28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9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 Leedeweg 139 Pijnacker, wijzig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5</meta:user-defined>
    <meta:user-defined meta:name="OVERHEIDop.GmbID/DC.identifier">gmb-2018-21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P 139</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706 444593</meta:user-defined>
    <meta:user-defined meta:name="OVERHEIDop.versieInformatie"/>
  </office:meta>
</office:document-meta>
</file>