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zenstraa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18 een aanvraag voor een omgevingsvergunning ontvangen. Dit betreft het plaatsen van een nieuw gevelkozijn ter plaatse van de Geuzenstraat 11 in Gouda. De aanvraag is geregistreerd onder kenmerk 20182447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90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uzenstraat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04</meta:user-defined>
    <meta:user-defined meta:name="OVERHEIDop.GmbID/DC.identifier">gmb-2018-21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V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18.95 447244.97</meta:user-defined>
    <meta:user-defined meta:name="OVERHEIDop.versieInformatie"/>
  </office:meta>
</office:document-meta>
</file>