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Tarnstroom 25, 2721 C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arnstroom 25, 2721 CJ Zoetermeer, plaatsen van een dakkapel, WB20180583 (verzonden d.d. 24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9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Tarnstroom 25, 2721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94</meta:user-defined>
    <meta:user-defined meta:name="OVERHEIDop.GmbID/DC.identifier">gmb-2018-210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CJ 25</meta:user-defined>
    <meta:user-defined meta:name="OVERHEIDop.woonplaats">Zoetermeer</meta:user-defined>
    <meta:user-defined meta:name="OVERHEIDop.straatnaam">Tarn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19 452531</meta:user-defined>
    <meta:user-defined meta:name="OVERHEIDop.versieInformatie"/>
  </office:meta>
</office:document-meta>
</file>