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en knotten van zeven bomen, herplant van een boom, Spieringsloo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pieringsloot, Zoetermeer, kappen van een boom en knotten van zeven bomen, herplant van een boom WB20180502 (verzonden d.d. 27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9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en knotten van zeven bomen, herplant van een boom, Spieringsloo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92</meta:user-defined>
    <meta:user-defined meta:name="OVERHEIDop.GmbID/DC.identifier">gmb-2018-210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AV 27</meta:user-defined>
    <meta:user-defined meta:name="OVERHEIDop.woonplaats">Zoetermeer</meta:user-defined>
    <meta:user-defined meta:name="OVERHEIDop.straatnaam">Spiering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06 452978</meta:user-defined>
    <meta:user-defined meta:name="OVERHEIDop.versieInformatie"/>
  </office:meta>
</office:document-meta>
</file>