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opulierzoom 19, 2719 H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pulierzoom 19, 2719 HL Zoetermeer, plaatsen van een dakopbouw, WB20180430 (verzonden d.d. 2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9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opulierzoom 19, 2719 H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90</meta:user-defined>
    <meta:user-defined meta:name="OVERHEIDop.GmbID/DC.identifier">gmb-2018-210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L 19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93 450706</meta:user-defined>
    <meta:user-defined meta:name="OVERHEIDop.versieInformatie"/>
  </office:meta>
</office:document-meta>
</file>