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brug, over de Plastocht in het verlengde van de Werner Von Siemens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ver de Plastocht in het verlengde van de Werner Von Siemensstraat, Zoetermeer, bouwen van een brug, WB20180372 (verzonden d.d. 25 sept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886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8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8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brug, over de Plastocht in het verlengde van de Werner Von Siemen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86</meta:user-defined>
    <meta:user-defined meta:name="OVERHEIDop.GmbID/DC.identifier">gmb-2018-210886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P 22</meta:user-defined>
    <meta:user-defined meta:name="OVERHEIDop.woonplaats">Zoetermeer</meta:user-defined>
    <meta:user-defined meta:name="OVERHEIDop.straatnaam">Werner von Siemen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29 451027</meta:user-defined>
    <meta:user-defined meta:name="OVERHEIDop.versieInformatie"/>
  </office:meta>
</office:document-meta>
</file>