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september 2018:</text:p>
            <text:p text:style-name="common-al">- <text:span text:style-name="nadrukvet">Rijksweg 1</text:span><text:span text:style-name="nadrukvet"> (Oostzijde A2)</text:span><text:span text:style-name="nadrukvet">:</text:span> het omkleuren van Texaco naar Esso en het plaatsen van een prijzenb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88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84</meta:user-defined>
    <meta:user-defined meta:name="OVERHEIDop.GmbID/DC.identifier">gmb-2018-210884</meta:user-defined>
    <meta:user-defined meta:name="OVERHEID.TaxonomieBeleidsagenda/OVERHEID.category">Ruimte en infrastructuur | Organisatie en beleid</meta:user-defined>
    <meta:user-defined meta:name="DCTERMS.abstract">Aangevraagde omgevingsvergunning Rijksweg 1 (A2 Oostzijde), het omkleuren van Texaco naar Esso en het plaatsen van een prijzen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G 1</meta:user-defined>
    <meta:user-defined meta:name="OVERHEIDop.woonplaats">Liempd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96 396869</meta:user-defined>
    <meta:user-defined meta:name="OVERHEIDop.versieInformatie"/>
  </office:meta>
</office:document-meta>
</file>