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gevelreclames, Oostwaarts 70, 2711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70, 2711BB Zoetermeer, plaatsen van twee gevelreclames, WB20180436 (verzonden d.d. 27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8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gevelreclames, Oostwaarts 70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82</meta:user-defined>
    <meta:user-defined meta:name="OVERHEIDop.GmbID/DC.identifier">gmb-2018-21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0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3039</meta:user-defined>
    <meta:user-defined meta:name="OVERHEIDop.versieInformatie"/>
  </office:meta>
</office:document-meta>
</file>