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camping met woning, loods en twee toiletgebouwen, Nieuwe Driemanspold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 Driemanspolder, Zoetermeer, aanleggen van een camping met woning, loods en twee toiletgebouwen, WB20180067 (verzonden d.d. 25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camping met woning, loods en twee toiletgebouwen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80</meta:user-defined>
    <meta:user-defined meta:name="OVERHEIDop.GmbID/DC.identifier">gmb-2018-2108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