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urningen, Knollerveldweg kadastraal bekend WSL sectie M, nr. 2747: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Knollerveldweg kadastraal bekend WSL sectie M, nr. 2747</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22-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08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urningen, Knollerveldweg kadastraal bekend WSL sectie M, nr. 2747: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088</meta:user-defined>
    <meta:user-defined meta:name="OVERHEIDop.GmbID/DC.identifier">gmb-2018-210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meta:user-defined>
    <meta:user-defined meta:name="OVERHEIDop.woonplaats">Deurningen</meta:user-defined>
    <meta:user-defined meta:name="OVERHEIDop.straatnaam">Knollerveld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6538 478349</meta:user-defined>
    <meta:user-defined meta:name="OVERHEIDop.versieInformatie"/>
  </office:meta>
</office:document-meta>
</file>