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Herenweg 9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Noordwijk op 8 oktober 2018 maatwerkvoorschriften voor ontheffing van de verplichting tot U.O. registratie verleend op grond van het Activiteitenbesluit milieubeheer aan Maatschap W.P.L. Steenvoorden en M.W.G. Steenvoorden-de Groot voor de locatie Herenweg 94 te Noordwijk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dinsdag 20 november 2018 </text:span>een bezwaarschrift indienen, gericht aan college van burgemeester en wethouders van de gemeente Noordwijk, per adres van de Omgevingsdienst West-Holland, Postbus 159, 2300 AD  Leiden o.v.v. ‘bezwaarschrift Herenweg 94 te Noordwijk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Noordwijk, per adres Omgevingsdienst West-Holland, Postbus 159, 2300 AD  Leid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87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milieubeheer – Herenweg 9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879</meta:user-defined>
    <meta:user-defined meta:name="OVERHEIDop.GmbID/DC.identifier">gmb-2018-210879</meta:user-defined>
    <meta:user-defined meta:name="OVERHEID.TaxonomieBeleidsagenda/OVERHEID.category">Natuur en milieu | Organisatie en beleid</meta:user-defined>
    <meta:user-defined meta:name="OVERHEIDop.referentienummer">2018059690</meta:user-defined>
    <meta:user-defined meta:name="DCTERMS.abstract">Het gaat om maatwerkvoorschriften voor ontheffing van de verplichting tot U.O. registr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L 94</meta:user-defined>
    <meta:user-defined meta:name="OVERHEIDop.woonplaats">Noordwij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18 471073</meta:user-defined>
    <meta:user-defined meta:name="OVERHEIDop.versieInformatie"/>
  </office:meta>
</office:document-meta>
</file>