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Zevenaar 2018</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de artikel 1.1, 2.23, 2.38 tot en met 2.42, 2.45, 2.47, 2.52 en 4.17 van de wet basisregistratie personen (Wet BRP), artikel 29 van het Besluit basisregistratie personen (Besluit BRP), de artikel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text:p>
            <text:p text:style-name="al"/>
            <text:p text:style-name="al">
            <text:span text:style-name="nadrukvet">Regeling briefadres gemeente Zev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twee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van een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daa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de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de verplichting als bedoeld in het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 van bekendmaking.</text:p>
          </text:section>
          <text:section text:name="artikel_id1-3-2-2-10" text:style-name="artikel">
            <text:p text:style-name="artikel_kop_titel"><text:span text:style-name="artikel_kop_label">Artikel</text:span> <text:span text:style-name="artikel_kop_nr">10</text:span> Citeerartikel</text:p>
            <text:p text:style-name="al">Deze regeling wordt aangehaald als: Regeling briefadres gemeente Zevenaar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Zevenaar van 14-08-2018. </text:span>
          </text:p>
          </text:section>
          <text:section text:name="ondertekening_id1-3-2-3-2">
            <text:p><text:span text:style-name="functie">de secretaris,</text:span></text:p>
            <text:p><text:span text:style-name="ondertekening_naam">
            <text:span text:style-name="voornaam">Michel</text:span>
            <text:span text:style-name="achternaam">Tromp</text:span>
          </text:span></text:p>
          </text:section>
          <text:section text:name="ondertekening_id1-3-2-3-3">
            <text:p><text:span text:style-name="functie">de burgemeester, </text:span></text:p>
            <text:p><text:span text:style-name="ondertekening_naam">
            <text:span text:style-name="voornaam">Ella</text:span>
            <text:span text:style-name="achternaam">Schadd-de Boer</text:span>
          </text:span></text:p>
          </text:section>
        </text:section>
        <text:section text:name="bijlage_id1-3-2-4" text:style-name="bijlage">
          <text:p text:style-name="bijlage_top"/>
          <text:p text:style-name="hoofdstuk_kop"><text:span text:style-name="label">Toelichting</text:span>  op de Regeling briefadres</text:p>
          <text:p text:style-name="tussenkopvet">Toelichting artikel 1, sub d, onder 3:</text:p>
          <text:p text:style-name="al">Onder een alleenstaande ouder wordt verstaan:</text:p>
          <text:list text:style-name="id1-3-2-4-4">
            <text:list-item text:style-override="id1-3-2-4-4-1">
              <text:number>-</text:number>
              <text:p text:style-name="al">een ongehuwd ouder, zonder geregistreerd partnerschap,</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tussenkopvet"> 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tussenkopvet">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tussenkopvet">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vet">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vet">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vet">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tussenkopvet">Toelichting artikel 2, lid 1, sub g:</text:p>
          <text:p text:style-name="al">Met een langdurig vermist persoon wordt bedoeld een persoon, die:</text:p>
          <text:list text:style-name="id1-3-2-4-22">
            <text:list-item text:style-override="id1-3-2-4-22-1">
              <text:number>1.</text:number>
              <text:p text:style-name="al">tegen redelijke verwachting in afwezig is uit zijn of haar gebruikelijke en/of veilig geachte omgeving,</text:p>
            </text:list-item>
            <text:list-item text:style-override="id1-3-2-4-22-2">
              <text:number>2.</text:number>
              <text:p text:style-name="al">waarvan de verblijfplaats van de persoon onbekend is, en</text:p>
            </text:list-item>
            <text:list-item text:style-override="id1-3-2-4-2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tussenkopvet">Toelichting artikel 2, lid 2: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vet">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tussenkopvet">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tussenkopvet">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tussenkopvet"> 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vet">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tussenkopvet">Toelichting artikel 3, lid 7:</text:p>
          <text:p text:style-name="al">Als de gemeente zelf of een instelling voor maatschappelijke opvang als briefadresgever optreedt, is de beperking die lid 6 vermeldt, niet van toepassing.</text:p>
          <text:p text:style-name="tussenkopvet"> 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tussenkopvet"> Toelichting artikel 5:</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tussenkopvet"> Toelichting artikel 5 sub a:</text:p>
          <text:p text:style-name="al"/>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tussenkopvet"> 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tussenkopvet">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tussenkopvet">Toelichting artikel 6, lid 1 en 4:</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4-64">
            <text:list-item text:style-override="id1-3-2-4-64-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64-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64-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tussenkopvet">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tussenkopvet"> Toelichting artikel 6, lid 6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tussenkopvet">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tussenkopvet"> 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87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7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7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77</meta:user-defined>
    <meta:user-defined meta:name="OVERHEIDop.GmbID/DC.identifier">gmb-2018-210877</meta:user-defined>
    <meta:user-defined meta:name="OVERHEID.TaxonomieBeleidsagenda/OVERHEID.category">Bestuur | Organisatie en beleid</meta:user-defined>
    <meta:user-defined meta:name="OVERHEID.Gemeente/DC.spatial">Zevenaar</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45 van de Wet basisregistratie personen;1.0:c:BWBR0033715&amp;artikel=2.45&amp;g=2018-07-28</meta:user-defined>
    <meta:user-defined meta:name="DC.source">artikel 2.47 van de Wet basisregistratie personen;1.0:c:BWBR0033715&amp;artikel=2.47&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29 van het Besluit basisregistratie personen;1.0:c:BWBR0034306&amp;artikel=29&amp;g=2018-07-28</meta:user-defined>
    <meta:user-defined meta:name="DC.source">artikel 17 van de Regeling basisregistratie personen;1.0:c:BWBR0034327&amp;artikel=17&amp;g=2018-05-23</meta:user-defined>
    <meta:user-defined meta:name="DC.source">artikel 18 van de Regeling basisregistratie personen;1.0:c:BWBR0034327&amp;artikel=18&amp;g=2018-05-23</meta:user-defined>
    <meta:user-defined meta:name="DC.source">artikel 19 van de Regeling basisregistratie personen;1.0:c:BWBR0034327&amp;artikel=19&amp;g=2018-05-23</meta:user-defined>
    <meta:user-defined meta:name="DC.source">artikel 4:84 van de Algemene wet bestuursrecht;1.0:c:BWBR0005537&amp;artikel=4%3A84&amp;g=2018-09-19</meta:user-defined>
    <meta:user-defined meta:name="DCTERMS.alternative">Regeling briefadres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0-05</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13087_1</meta:user-defined>
    <meta:user-defined meta:name="OVERHEIDop.versieInformatie"/>
  </office:meta>
</office:document-meta>
</file>