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eester Molendijkweg 3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oktober 2018 een besluit genomen op de aanvraag met zaaknummer O-2018-0492 voor een omgevingsvergunning voor het plaatsen van een dakkapel op locatie Meester Molendijkweg 37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10876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876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876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Meester Molendijkweg 37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0876</meta:user-defined>
    <meta:user-defined meta:name="OVERHEIDop.GmbID/DC.identifier">gmb-2018-2108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9DP 37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2808 479564.5</meta:user-defined>
    <meta:user-defined meta:name="OVERHEIDop.versieInformatie"/>
  </office:meta>
</office:document-meta>
</file>