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drijfsgebouw, Koperstraat 35, 2718 R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operstraat 35, 2718 RG Zoetermeer, uitbreiden van een bedrijfsgebouw, WB20180445 (verzonden d.d. 26 sept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87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7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drijfsgebouw, Koperstraat 35, 2718 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71</meta:user-defined>
    <meta:user-defined meta:name="OVERHEIDop.GmbID/DC.identifier">gmb-2018-21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RG 35</meta:user-defined>
    <meta:user-defined meta:name="OVERHEIDop.woonplaats">Zoetermeer</meta:user-defined>
    <meta:user-defined meta:name="OVERHEIDop.straatnaam">Koper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26 450264</meta:user-defined>
    <meta:user-defined meta:name="OVERHEIDop.versieInformatie"/>
  </office:meta>
</office:document-meta>
</file>