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lermaatweg 20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met zaaknummer O-2018-0412 voor een omgevingsvergunning voor het verbouwen van een woonhuis op locatie Langelermaatweg 20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087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gelermaatweg 20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0870</meta:user-defined>
    <meta:user-defined meta:name="OVERHEIDop.GmbID/DC.identifier">gmb-2018-21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JH 20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882.6 474756.8</meta:user-defined>
    <meta:user-defined meta:name="OVERHEIDop.versieInformatie"/>
  </office:meta>
</office:document-meta>
</file>