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RUIMING VAN EEN AANTAL KLASSEGRAVEN VOOR HERUITGIFTE OP BEGRAAFPLAATS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hte dames en heren, </text:p>
            <text:p text:style-name="common-al">De gemeente Apeldoorn maakt bekend dat door de rechthebbenden van onderstaande graven op begraafplaats Beekbergen, het verschuldigde onderhoudsrecht niet is voldaan.</text:p>
            <text:p text:style-name="common-al">Het betreft: 1e klasse nrs.263,268,270.</text:p>
            <text:p text:style-name="common-al">2e klasse nrs.549,567,575,579,599,607,608, 623.</text:p>
            <text:p text:style-name="common-al">3e klasse 292,305,307,309,314,315,322,324,325,335,336,341,343,345,379,399,409,419,442,446,450,455,456,458,463,466,470,482,487,538,635 </text:p>
            <text:p text:style-name="common-al">4e klasse nrs. 63,69,82,84,85,89,90.</text:p>
            <text:p text:style-name="common-al">De betreffende graven zijn gemarkeerd met een bordje en rode sticker.</text:p>
            <text:p text:style-name="common-al">Wij zijn voornemens om, met toepassing van artikel 21 van de Beheersverordening Begraafplaatsen 2006, alle rechten van deze graven vervallen te verklaren.</text:p>
            <text:p text:style-name="common-al">1 jaar na dagtekening van deze publicatie kunnen deze graven opnieuw worden uitgegeven.</text:p>
            <text:p text:style-name="common-al">Voor nadere informatie kunt u contact opnemen met de begraafplaatsenadministratie, bereikbaar onder nummer 055-5801724.</text:p>
            <text:p text:style-name="common-al">Hoogachtend,</text:p>
            <text:p text:style-name="common-al">namens burgemeester en wethouders van Apeldoorn,</text:p>
            <text:p text:style-name="common-al"/>
            <text:p text:style-name="common-al">Piet Stoop</text:p>
            <text:p text:style-name="common-al">Manager eenheid</text:p>
            <text:p text:style-name="last-al">Publiek, Ondernemen en Wij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8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RUIMING VAN EEN AANTAL KLASSEGRAVEN VOOR HERUITGIFTE OP BEGRAAFPLAATS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87</meta:user-defined>
    <meta:user-defined meta:name="OVERHEIDop.GmbID/DC.identifier">gmb-2018-21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