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chmaninof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O-2018-0481 voor een omgevingsvergunning voor het plaatsen van een extra kozijn in de voorgevel op locatie Rachmaninof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86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chmaninofstraat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867</meta:user-defined>
    <meta:user-defined meta:name="OVERHEIDop.GmbID/DC.identifier">gmb-2018-21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DN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69.5 478054</meta:user-defined>
    <meta:user-defined meta:name="OVERHEIDop.versieInformatie"/>
  </office:meta>
</office:document-meta>
</file>