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 van een onveilig geworden boom en herplant van een boom, Electrablauw 1-5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lectrablauw 1-5, kap van een onveilig geworden boom en herplant van een boom, WB20180562 (verzonden d.d. 25 sept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86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6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6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 van een onveilig geworden boom en herplant van een boom, Electrablauw 1-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66</meta:user-defined>
    <meta:user-defined meta:name="OVERHEIDop.GmbID/DC.identifier">gmb-2018-2108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JT 1</meta:user-defined>
    <meta:user-defined meta:name="OVERHEIDop.woonplaats">Zoetermeer</meta:user-defined>
    <meta:user-defined meta:name="OVERHEIDop.straatnaam">Electrablauw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76 450553</meta:user-defined>
    <meta:user-defined meta:name="OVERHEIDop.versieInformatie"/>
  </office:meta>
</office:document-meta>
</file>