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18, 2931 GW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9 september 2018 heeft de gemeente een aanvraag ontvangen voor een omgevingsvergunning voor het realiseren van een dakopbouw aan de achterzijde van een woning op locatie Schoolstraat 18, 2931 GW in Krimpen aan de Lek. De aanvraag is geregistreerd onder zaaknummer SXO-201826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86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6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6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lstraat 18, 2931 GW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865</meta:user-defined>
    <meta:user-defined meta:name="OVERHEIDop.GmbID/DC.identifier">gmb-2018-210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GW 1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458 434081</meta:user-defined>
    <meta:user-defined meta:name="OVERHEIDop.versieInformatie"/>
  </office:meta>
</office:document-meta>
</file>