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weg 27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18 heeft de gemeente een aanvraag ontvangen voor een omgevingsvergunning voor het realiseren badkamer op de 1e verdieping op locatie Hazelaarweg 27 in Hengelo. De aanvraag is geregistreerd onder zaaknummer O-2018-0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86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6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6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zelaarweg 2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862</meta:user-defined>
    <meta:user-defined meta:name="OVERHEIDop.GmbID/DC.identifier">gmb-2018-21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DN 2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11.4 476889.2</meta:user-defined>
    <meta:user-defined meta:name="OVERHEIDop.versieInformatie"/>
  </office:meta>
</office:document-meta>
</file>