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784 Oude Bosschebaan 4 te Udenhout, plaatsen van geluidschermen, verzonden 1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84 - B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6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784 Oude Bosschebaan 4 te Udenhout, plaatsen van geluidschermen, verzonden 1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61</meta:user-defined>
    <meta:user-defined meta:name="OVERHEIDop.GmbID/DC.identifier">gmb-2018-21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R 4</meta:user-defined>
    <meta:user-defined meta:name="OVERHEIDop.woonplaats">Udenhout</meta:user-defined>
    <meta:user-defined meta:name="OVERHEIDop.straatnaam">Oude Bossch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55 405359</meta:user-defined>
    <meta:user-defined meta:name="OVERHEIDop.versieInformatie"/>
  </office:meta>
</office:document-meta>
</file>