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40 Simon Vestdijkhof 3 te Tilburg, kappen van een boom, verzonden 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140 - B - Simon Vestdijkho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6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6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6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40 Simon Vestdijkhof 3 te Tilburg, kappen van een boom, verzonden 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60</meta:user-defined>
    <meta:user-defined meta:name="OVERHEIDop.GmbID/DC.identifier">gmb-2018-210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3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140|exb-2018-59044</meta:user-defined>
    <meta:user-defined meta:name="OVERHEID.EPSG28992/DC.spatial">130263 398025</meta:user-defined>
    <meta:user-defined meta:name="OVERHEIDop.versieInformatie"/>
  </office:meta>
</office:document-meta>
</file>