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peelhuisje met een glijbaan, Brielsemeer 59, 2729 P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ielsemeer 59, 2729 PS Zoetermeer, plaatsen van een speelhuisje met een glijbaan, WB20180545 (verzonden d.d. 2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5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peelhuisje met een glijbaan, Brielsemeer 59, 2729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9</meta:user-defined>
    <meta:user-defined meta:name="OVERHEIDop.GmbID/DC.identifier">gmb-2018-21085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59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556</meta:user-defined>
    <meta:user-defined meta:name="OVERHEIDop.versieInformatie"/>
  </office:meta>
</office:document-meta>
</file>