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71 perceel tussen Kempenbaan en Driehuizendijk (sectie W 1004)  te Tilburg, kappen van 12 bomen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1004 - Z-HZ_WABO-2018-02471 - B - perceel tussen Kempenbaan en Driehuizendijk (sectie W 1004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5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71 perceel tussen Kempenbaan en Driehuizendijk (sectie W 1004)  te Tilburg, kappen van 12 bomen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58</meta:user-defined>
    <meta:user-defined meta:name="OVERHEIDop.GmbID/DC.identifier">gmb-2018-210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Kempen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471|exb-2018-59043</meta:user-defined>
    <meta:user-defined meta:name="OVERHEID.EPSG28992/DC.spatial">135814 395556</meta:user-defined>
    <meta:user-defined meta:name="OVERHEIDop.versieInformatie"/>
  </office:meta>
</office:document-meta>
</file>