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33 Koningsoord (sectie A 3527) te Berkel-Enschot, kappen van 23 bomen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33 - B - Koningsoord (sectie A 352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33 Koningsoord (sectie A 3527) te Berkel-Enschot, kappen van 23 bomen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7</meta:user-defined>
    <meta:user-defined meta:name="OVERHEIDop.GmbID/DC.identifier">gmb-2018-21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733|exb-2018-59042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