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oopbrug, Zegwaartseweg 60A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60A, 2723 PB Zoetermeer, plaatsen van een loopbrug, WB20180654 (ontvangen d.d. 25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5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oopbrug, Zegwaartseweg 60A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54</meta:user-defined>
    <meta:user-defined meta:name="OVERHEIDop.GmbID/DC.identifier">gmb-2018-210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B 60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36 452796</meta:user-defined>
    <meta:user-defined meta:name="OVERHEIDop.versieInformatie"/>
  </office:meta>
</office:document-meta>
</file>