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en uitbreiden van een autowasserij, Wattstraat 60, 2723 R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Wattstraat 60, 2723 RD Zoetermeer, verbouwen en uitbreiden van een autowasserij, WB20180657 (ontvangen d.d. 26 sept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0851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5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5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en uitbreiden van een autowasserij, Wattstraat 60, 2723 R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851</meta:user-defined>
    <meta:user-defined meta:name="OVERHEIDop.GmbID/DC.identifier">gmb-2018-210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D 60</meta:user-defined>
    <meta:user-defined meta:name="OVERHEIDop.woonplaats">Zoetermeer</meta:user-defined>
    <meta:user-defined meta:name="OVERHEIDop.straatnaam">Watt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24 452503</meta:user-defined>
    <meta:user-defined meta:name="OVERHEIDop.versieInformatie"/>
  </office:meta>
</office:document-meta>
</file>