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132 Enschotsestraat 154 te Tilburg, kappen van 2 bomen, verzonden 2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132 - B - Enschotsestraat 15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850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50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50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132 Enschotsestraat 154 te Tilburg, kappen van 2 bomen, verzonden 2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850</meta:user-defined>
    <meta:user-defined meta:name="OVERHEIDop.GmbID/DC.identifier">gmb-2018-210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J 154</meta:user-defined>
    <meta:user-defined meta:name="OVERHEIDop.woonplaats">Tilburg</meta:user-defined>
    <meta:user-defined meta:name="OVERHEIDop.straatnaam">Enschots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2 bomen|exb-2018-59041</meta:user-defined>
    <meta:user-defined meta:name="OVERHEID.EPSG28992/DC.spatial">134863 397201</meta:user-defined>
    <meta:user-defined meta:name="OVERHEIDop.versieInformatie"/>
  </office:meta>
</office:document-meta>
</file>