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Markt 8 B , Wijchen</text:p>
      <text:section text:name="zakelijke-mededeling_id1-3-2" text:style-name="zakelijke-mededeling">
        <text:section text:name="zakelijke-mededeling-tekst_id1-3-2-1" text:style-name="zakelijke-mededeling-tekst">
          <text:section text:name="tekst_id1-3-2-1-1" text:style-name="tekst">
            <text:p text:style-name="common-al">Van de onderstaande aanvraag om omgevingsvergunning ontvangen op datum, waarop de reguliere voorbereidingsprocedure van paragraaf 3.2 van de Wet algemene bepalingen omgevingsrecht (Wabo) van toepassing is, verlengt het college van burgemeester en wethouders van Wijchen de beslistermijn (van in beginsel acht weken) met zes weken.</text:p>
            <text:p text:style-name="common-al">Het besluit tot verlenging van de beslistermijn is op genoemde datum verzonden naar de betreffende aanvrager:</text:p>
            <text:p text:style-name="common-al"/>
            <text:p text:style-name="common-al">
            <text:span text:style-name="nadrukvet">Markt 8 B</text:span>
            <text:span text:style-name="nadrukvet">, </text:span>
            <text:span text:style-name="nadrukvet">6602 AM </text:span>
            <text:span text:style-name="nadrukvet">Wijchen, </text:span>
            <text:span text:style-name="nadrukvet">h</text:span>
            <text:span text:style-name="nadrukvet">andelsreclame op een </text:span>
            <text:span text:style-name="nadrukvet">knikarmscherm</text:span>
            <text:span text:style-name="nadrukvet"> en vlag aan voorgevel</text:span>
            <text:span text:style-name="nadrukvet">, verzonden op </text:span>
            <text:span text:style-name="nadrukvet">2</text:span>
            <text:span text:style-name="nadrukvet">5</text:span>
            <text:span text:style-name="nadrukvet"> januari 2018</text:span>
            <text:span text:style-name="nadrukvet">.</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1085</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85</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85</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aanvraag omgevingsvergunning Markt 8 B ,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1085</meta:user-defined>
    <meta:user-defined meta:name="OVERHEIDop.GmbID/DC.identifier">gmb-2018-2108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2AM 8b</meta:user-defined>
    <meta:user-defined meta:name="OVERHEIDop.woonplaats">Wijchen</meta:user-defined>
    <meta:user-defined meta:name="OVERHEIDop.straatnaam">Markt</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8359 424371</meta:user-defined>
    <meta:user-defined meta:name="OVERHEIDop.versieInformatie"/>
  </office:meta>
</office:document-meta>
</file>