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eer slechte conditie en herplant van drie bomen, Vasariruimte, naast nummer 92, 2728 N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sariruimte, naast nummer 92, 2728 NR Zoetermeer, kappen van een boom vanwege zeer slechte conditie en herplant van drie bomen, WB20180655 (ontvangen d.d. 26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4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eer slechte conditie en herplant van drie bomen, Vasariruimte, naast nummer 92, 2728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47</meta:user-defined>
    <meta:user-defined meta:name="OVERHEIDop.GmbID/DC.identifier">gmb-2018-210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R 92</meta:user-defined>
    <meta:user-defined meta:name="OVERHEIDop.woonplaats">Zoetermeer</meta:user-defined>
    <meta:user-defined meta:name="OVERHEIDop.straatnaam">Vasari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50 454167</meta:user-defined>
    <meta:user-defined meta:name="OVERHEIDop.versieInformatie"/>
  </office:meta>
</office:document-meta>
</file>