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61 Ringbaan-West ( sectie O nr 6097  ) teTilburg, kappen van een boom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261 - B - Ringbaan-West ( sectie O nr 6097  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4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61 Ringbaan-West ( sectie O nr 6097  ) teTilburg, kappen van een boom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43</meta:user-defined>
    <meta:user-defined meta:name="OVERHEIDop.GmbID/DC.identifier">gmb-2018-210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171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9038</meta:user-defined>
    <meta:user-defined meta:name="OVERHEID.EPSG28992/DC.spatial">132585 396595</meta:user-defined>
    <meta:user-defined meta:name="OVERHEIDop.versieInformatie"/>
  </office:meta>
</office:document-meta>
</file>