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achttien bomen waarvan zeven ziek en elf met een zeer slechte conditie en herplant van achttien bomen, Van Tuyllpark, rondom de sportvelde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 voor een omgevingsvergunning </text:span>
          </text:p>
            <text:list text:style-name="id1-3-2-1-1-5">
              <text:list-item text:style-override="id1-3-2-1-1-5-1">
                <text:number>•</text:number>
                <text:p text:style-name="al">Van Tuyllpark, rondom de sportvelden, Zoetermeer, kappen van achttien bomen waarvan zeven ziek en elf met een zeer slechte conditie en herplant van achttien bomen, WB20180659 (ontvangen d.d. 26 september 2018);</text:p>
              </text:list-item>
            </text:list>
            <text:p text:style-name="common-al"/>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084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4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4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achttien bomen waarvan zeven ziek en elf met een zeer slechte conditie en herplant van achttien bomen, Van Tuyllpark, rondom de sportvelde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842</meta:user-defined>
    <meta:user-defined meta:name="OVERHEIDop.GmbID/DC.identifier">gmb-2018-2108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