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Locatie: GelreDome</text:p>
            <text:p text:style-name="common-al">Datum: 12 en 13 januari 2019</text:p>
            <text:p text:style-name="common-al">Dossiernummer: 29323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84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uffelmarkt, GelreD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41</meta:user-defined>
    <meta:user-defined meta:name="OVERHEIDop.GmbID/DC.identifier">gmb-2018-210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