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een vergunning in het kader van de huisvestingswet Z-HZ_HUIS-2018-03244 Rossinistraat 189 te Tilburg, kamerverhuur, verzonden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afgewezen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3244 - B - Rossinistraat 1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3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3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3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een vergunning in het kader van de huisvestingswet Z-HZ_HUIS-2018-03244 Rossinistraat 189 te Tilburg, kamerverhuur, verzonden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39</meta:user-defined>
    <meta:user-defined meta:name="OVERHEIDop.GmbID/DC.identifier">gmb-2018-210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KC 189</meta:user-defined>
    <meta:user-defined meta:name="OVERHEIDop.woonplaats">Tilburg</meta:user-defined>
    <meta:user-defined meta:name="OVERHEIDop.straatnaam">Rossin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54 400326</meta:user-defined>
    <meta:user-defined meta:name="OVERHEIDop.versieInformatie"/>
  </office:meta>
</office:document-meta>
</file>