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raad Sociaal Domein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84 Gemeentewet, artikel 2.1.3 Wet maatschappelijke ondersteuning 2015, artikel 2.10 Jeugdwet en artikel 47 Participatiewet;</text:p>
          </text:section>
          <text:section text:name="afkondiging_id1-3-2-1-2" text:style-name="afkondiging">
            <text:p text:style-name="afkondiging_top"/>
            <text:p text:style-name="al">
            <text:span text:style-name="nadrukvet">Besluit:</text:span>
          </text:p>
            <text:p text:style-name="al"/>
            <text:p text:style-name="al">Vast te stellen de volgende Regeling Adviesraad Sociaal Domein Voor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College:</text:span> het college van burgemeester en wethouders van de gemeente Voorschoten;</text:p>
              </text:list-item>
              <text:list-item text:style-override="id1-3-2-2-1-3-2">
                <text:number>b.</text:number>
                <text:p text:style-name="al">
                <text:span text:style-name="nadrukcur">Adviesraad Sociaal Domein:</text:span> het adviesorgaan van de gemeente Voorschoten met betrekking tot alle thema’s van de Wmo 2015, de Jeugdwet en de Participatiewet.</text:p>
              </text:list-item>
            </text:list>
            <text:p text:style-name="al">De Adviesraad Sociaal Domein wordt in deze regeling verder aangeduid als Adviesraad.</text:p>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college stelt de Adviesraad in, teneinde te voldoen aan de wettelijke verplichting om ingezetenen, waaronder in ieder geval cliënten of hun vertegenwoordigers, te betrekken bij het gemeentelijk beleid in het sociaal domein.</text:p>
              </text:list-item>
              <text:list-item text:style-override="id1-3-2-2-2-3">
                <text:number>2.</text:number>
                <text:p text:style-name="al">Het doel van de inspraak en de cliëntenparticipatie is om vanuit verschillende invalshoeken tot breed gedragen voorstellen en adviezen te komen ter bevordering van een integraal en evenwichtig gemeentelijke beleid in het sociaal domein.</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Adviesraad heeft tot taak het college gevraagd en ongevraagd van advies te dienen over voorstellen tot gemeentelijke regelgeving, beleid en toepassing daarvan op het terrein van het sociaal domein, te weten de Wet maatschappelijke ondersteuning 2015, de Jeugdwet en de Participatiewet (inclusief alle zaken m.b.t. toegankelijkheid en voorzieningen voor mensen met een beperking plus het brede terrein van bestemmingsplannen, bouwplannen, woningbouw, ruimtelijke ordening, verkeersplannen en gemeentelijk milieubeleid).</text:p>
              </text:list-item>
              <text:list-item text:style-override="id1-3-2-2-3-3">
                <text:number>2.</text:number>
                <text:p text:style-name="al">De Adviesraad spreekt zich niet uit over klachten, bezwaarschriften en andere zaken, voor zover die op individuele cliënten betrekking hebben.</text:p>
              </text:list-item>
            </text:list>
          </text:section>
          <text:section text:name="artikel_id1-3-2-2-4" text:style-name="artikel">
            <text:p text:style-name="artikel_kop_titel"><text:span text:style-name="artikel_kop_label">Artikel</text:span> <text:span text:style-name="artikel_kop_nr">4.</text:span> Samenstelling, benoeming en ontslag leden</text:p>
            <text:list text:style-name="id1-3-2-2-4-2">
              <text:list-item text:style-override="id1-3-2-2-4-2">
                <text:number>1.</text:number>
                <text:p text:style-name="al">De Adviesraad bestaat uit minimaal 4 en maximaal 10 leden, inclusief een secretaris, penningmeester en een voorzitter. De voorzitter kan zich onafhankelijk opstellen ten opzichte van lokale belangenorganisaties en verenigingen en is onafhankelijk ten opzichte van het gemeentebestuur.</text:p>
              </text:list-item>
              <text:list-item text:style-override="id1-3-2-2-4-3">
                <text:number>2.</text:number>
                <text:p text:style-name="al">De benoeming en ontslag van leden gebeurt door het college op voordracht van de Adviesraad. Het college kan een voordracht, gemotiveerd, afwijzen. De Adviesraad voorziet zelf in de benoeming van een voorzitter, secretaris en penningmeester. De zittingsduur van de leden en de voorzitter bedraagt, behoudens tussentijds aftreden, vier jaar. De leden en de voorzitter zijn voor één zittingsduur herbenoembaar. De Adviesraad stelt een rooster van aftreden vast, waarbij zorg wordt gedragen voor behoud van voldoende continuïteit van de Adviesraad.</text:p>
              </text:list-item>
              <text:list-item text:style-override="id1-3-2-2-4-4">
                <text:number>3.</text:number>
                <text:p text:style-name="al">Het lidmaatschap van de Adviesraad is onverenigbaar met het lidmaatschap van de gemeenteraad, dan wel raadscommissies, het college van burgemeester en wethouders en als ambtenaar in dienst van de Werkorganisatie Duivenvoorde of de gemeente Voorschoten.</text:p>
              </text:list-item>
              <text:list-item text:style-override="id1-3-2-2-4-5">
                <text:number>4.</text:number>
                <text:p text:style-name="al">Het lidmaatschap van de Adviesraad is onverenigbaar met het uitvoeren van commerciële activiteiten in het sociaal domein in de gemeente Voorschoten.</text:p>
              </text:list-item>
              <text:list-item text:style-override="id1-3-2-2-4-6">
                <text:number>5.</text:number>
                <text:p text:style-name="al">Alleen ingezetenen van Voorschoten kunnen zitting nemen in de Adviesraad.</text:p>
              </text:list-item>
              <text:list-item text:style-override="id1-3-2-2-4-7">
                <text:number>6.</text:number>
                <text:p text:style-name="al">De leden van de Adviesraad hebben een geheimhoudingsplicht ten aanzien van informatie die door het college als vertrouwelijk is aangemerkt. Het schenden van de geheimhoudingsplicht leidt tot ontslag.</text:p>
              </text:list-item>
              <text:list-item text:style-override="id1-3-2-2-4-8">
                <text:number>7.</text:number>
                <text:p text:style-name="al">Leden nemen zitting in de Adviesraad op persoonlijke titel.</text:p>
              </text:list-item>
              <text:list-item text:style-override="id1-3-2-2-4-9">
                <text:number>8.</text:number>
                <text:p text:style-name="al">Bij ontstaan van een vacature kan het aftredende lid de functie blijven vervullen totdat in de vacature is voorzien, met een maximale termijn van zes maanden.</text:p>
              </text:list-item>
              <text:list-item text:style-override="id1-3-2-2-4-10">
                <text:number>9.</text:number>
                <text:p text:style-name="al">De Adviesraad is verantwoordelijk voor een tijdige voordracht van nieuwe leden van de Adviesraad.</text:p>
              </text:list-item>
              <text:list-item text:style-override="id1-3-2-2-4-11">
                <text:number>10.</text:number>
                <text:p text:style-name="al">Het lidmaatschap van de Adviesraad eindigt:</text:p>
                <text:list text:style-name="id1-3-2-2-4-11-3">
                  <text:list-item text:style-override="id1-3-2-2-4-11-3-1">
                    <text:number>a.</text:number>
                    <text:p text:style-name="al">op eigen verzoek;</text:p>
                  </text:list-item>
                  <text:list-item text:style-override="id1-3-2-2-4-11-3-2">
                    <text:number>b.</text:number>
                    <text:p text:style-name="al">wanneer hij/zij uit hoofde van een ziekte of gebreken blijvend ongeschikt is zijn/haar functie te vervullen;</text:p>
                  </text:list-item>
                  <text:list-item text:style-override="id1-3-2-2-4-11-3-3">
                    <text:number>c.</text:number>
                    <text:p text:style-name="al">bij verhuizing buiten Voorschoten;</text:p>
                  </text:list-item>
                  <text:list-item text:style-override="id1-3-2-2-4-11-3-4">
                    <text:number>d.</text:number>
                    <text:p text:style-name="al">bij aanvaarding van een ambt of betrekking welke bij deze regeling onverenigbaar is verklaard met het lidmaatschap van de Adviesraad;</text:p>
                  </text:list-item>
                  <text:list-item text:style-override="id1-3-2-2-4-11-3-5">
                    <text:number>e.</text:number>
                    <text:p text:style-name="al">wanneer hij/zij bij onherroepelijk geworden rechterlijke uitspraak wegens misdrijf is veroordeeld, dan wel hem/haar bij zulk een uitspraak een maatregel is opgelegd die vrijheidsbeneming tot gevolg heeft;</text:p>
                  </text:list-item>
                  <text:list-item text:style-override="id1-3-2-2-4-11-3-6">
                    <text:number>f.</text:number>
                    <text:p text:style-name="al">wanneer hij/zij bij onherroepelijk geworden rechterlijke uitspraak onder curatele is gesteld.</text:p>
                  </text:list-item>
                </text:list>
              </text:list-item>
              <text:list-item text:style-override="id1-3-2-2-4-12">
                <text:number>11.</text:number>
                <text:p text:style-name="al">Het college kan de voorzitter of een lid van de Adviesraad schorsen indien hem/haar een misdrijf ten laste wordt gelegd dat dermate ernstig is dat dit in de weg staat aan uitoefening van zijn/haar taken binnen de Adviesraad.</text:p>
              </text:list-item>
              <text:list-item text:style-override="id1-3-2-2-4-13">
                <text:number>12.</text:number>
                <text:p text:style-name="al">De voorzitter van de Adviesraad onderhoudt contact met het college en de raad en vertegenwoordigt de Adviesraad naar buiten to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raad vergadert minimaal vier keer en maximaal 10 keer per jaar ter uitvoering van zijn taak.</text:p>
              </text:list-item>
              <text:list-item text:style-override="id1-3-2-2-5-3">
                <text:number>2.</text:number>
                <text:p text:style-name="al">De Adviesraad besluit bij gewone meerderheid van stemmen. De minderheid kan vorderen dat uit het advies het afwijkende standpunt blijkt.</text:p>
              </text:list-item>
              <text:list-item text:style-override="id1-3-2-2-5-4">
                <text:number>3.</text:number>
                <text:p text:style-name="al">De voorzitter en de leden van de Adviesraad nemen niet deel aan de beraadslaging en besluitvorming over aangelegenheden waarbij zij rechtstreeks of indirect betrokken zijn.</text:p>
              </text:list-item>
              <text:list-item text:style-override="id1-3-2-2-5-5">
                <text:number>4.</text:number>
                <text:p text:style-name="al">De vergaderingen van de adviesraad zijn openbaar. De deuren kunnen op verzoek van de voorzitter of één van de leden worden gesloten, om gewichtige redenen en bij meerderheid van de stemmen.</text:p>
              </text:list-item>
              <text:list-item text:style-override="id1-3-2-2-5-6">
                <text:number>5.</text:number>
                <text:p text:style-name="al">De Adviesraad draagt er zorg voor dat van de vergaderingen een verslag wordt opgesteld.</text:p>
              </text:list-item>
            </text:list>
          </text:section>
          <text:section text:name="artikel_id1-3-2-2-6" text:style-name="artikel">
            <text:p text:style-name="artikel_kop_titel"><text:span text:style-name="artikel_kop_label">Artikel</text:span> <text:span text:style-name="artikel_kop_nr">6.</text:span> Samenwerking adviesraad en gemeentebestuur</text:p>
            <text:list text:style-name="id1-3-2-2-6-2">
              <text:list-item text:style-override="id1-3-2-2-6-2">
                <text:number>1.</text:number>
                <text:p text:style-name="al">Het college draagt er zorg voor dat alle relevante informatie die nodig is om naar behoren te adviseren tijdig aan de adviesraad wordt verstrekt.</text:p>
              </text:list-item>
              <text:list-item text:style-override="id1-3-2-2-6-3">
                <text:number>2.</text:number>
                <text:p text:style-name="al">Naast de informatie die van het college wordt ontvangen, verzamelt de Adviesraad voor een adequate uitoefening van zijn taak informatie ’in het veld’. De Adviesraad ontwikkelt en onderhoudt daartoe zelf een informatienetwerk met belanghebbenden, belangenbehartigers en andere relevante personen en organisaties. De wijze waarop dit contact met de achterban wordt vormgegeven, bepaalt de Adviesraad zelf.</text:p>
              </text:list-item>
              <text:list-item text:style-override="id1-3-2-2-6-4">
                <text:number>3.</text:number>
                <text:p text:style-name="al">Het college vraagt advies op een zodanig tijdstip dat de adviesraad adequaat advies kan uitbrengen.</text:p>
              </text:list-item>
              <text:list-item text:style-override="id1-3-2-2-6-5">
                <text:number>4.</text:number>
                <text:p text:style-name="al">In geval de gemeenteraad het bevoegde orgaan is, stuurt het college het advies van de Adviesraad samen met het raadsvoorstel aan de gemeenteraad.</text:p>
              </text:list-item>
              <text:list-item text:style-override="id1-3-2-2-6-6">
                <text:number>5.</text:number>
                <text:p text:style-name="al">Voorafgaande aan het uitbrengen van advies kan op verzoek van de Adviesraad overleg plaatsvinden met de betrokken portefeuillehouder(s) van het college.</text:p>
              </text:list-item>
              <text:list-item text:style-override="id1-3-2-2-6-7">
                <text:number>6.</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6-8">
                <text:number> 7. </text:number>
                <text:p text:style-name="al">De betrokken portefeuillehouder(s) voeren in het kader van de burger- en cliëntparticipatie minimaal één keer per jaar overleg met de Adviesraad over zaken die betrekking hebben op het sociaal domein. Zowel de adviesraad als de betrokken portefeuillehouder(s) kunnen onderwerpen agenderen.</text:p>
              </text:list-item>
            </text:list>
          </text:section>
          <text:section text:name="artikel_id1-3-2-2-7" text:style-name="artikel">
            <text:p text:style-name="artikel_kop_titel"><text:span text:style-name="artikel_kop_label">Artikel</text:span> <text:span text:style-name="artikel_kop_nr">7.</text:span> Budget en faciliteiten</text:p>
            <text:list text:style-name="id1-3-2-2-7-2">
              <text:list-item text:style-override="id1-3-2-2-7-2">
                <text:number>1.</text:number>
                <text:p text:style-name="al">Het college stelt vergaderruimte ter beschikking aan de Adviesraad.</text:p>
              </text:list-item>
              <text:list-item text:style-override="id1-3-2-2-7-3">
                <text:number>2.</text:number>
                <text:p text:style-name="al">Het college draagt zorg voor een ambtelijke contactpersoon.</text:p>
              </text:list-item>
              <text:list-item text:style-override="id1-3-2-2-7-4">
                <text:number>3.</text:number>
                <text:p text:style-name="al">De gemeenteraad neemt jaarlijks, op advies van het college, een budget op in de begroting voor de uitoefening van de taak van de Adviesraad.</text:p>
              </text:list-item>
              <text:list-item text:style-override="id1-3-2-2-7-5">
                <text:number>4.</text:number>
                <text:p text:style-name="al">Ten behoeve van de uitvoering van haar taak, kan de Adviesraad het budget verder besteden aan de volgende punten:</text:p>
                <text:list text:style-name="id1-3-2-2-7-5-3">
                  <text:list-item text:style-override="id1-3-2-2-7-5-3-1">
                    <text:number>a.</text:number>
                    <text:p text:style-name="al">organisatiekosten;</text:p>
                  </text:list-item>
                  <text:list-item text:style-override="id1-3-2-2-7-5-3-2">
                    <text:number>b.</text:number>
                    <text:p text:style-name="al">abonnementen;</text:p>
                  </text:list-item>
                  <text:list-item text:style-override="id1-3-2-2-7-5-3-3">
                    <text:number>c.</text:number>
                    <text:p text:style-name="al">secretariële ondersteuning;</text:p>
                  </text:list-item>
                  <text:list-item text:style-override="id1-3-2-2-7-5-3-4">
                    <text:number>d.</text:number>
                    <text:p text:style-name="al">deskundigheidsbevordering;</text:p>
                  </text:list-item>
                  <text:list-item text:style-override="id1-3-2-2-7-5-3-5">
                    <text:number>e.</text:number>
                    <text:p text:style-name="al">externe deskundigheid;</text:p>
                  </text:list-item>
                  <text:list-item text:style-override="id1-3-2-2-7-5-3-6">
                    <text:number>f.</text:number>
                    <text:p text:style-name="al">presentievergoeding.</text:p>
                  </text:list-item>
                </text:list>
              </text:list-item>
              <text:list-item text:style-override="id1-3-2-2-7-6">
                <text:number>5.</text:number>
                <text:p text:style-name="al">De Adviesraad is verplicht jaarlijks voor 1 september een begroting voor het volgende kalenderjaar aan te bieden aan het college.</text:p>
              </text:list-item>
              <text:list-item text:style-override="id1-3-2-2-7-7">
                <text:number>6.</text:number>
                <text:p text:style-name="al">De Adviesraad is verplicht jaarlijks voor 1 april aan het college in een financieel verslag verantwoording af te leggen over de besteding van het toegekende bedrag. Restanten dienen te worden terugbetaald.</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voorzitter neemt niet deel aan de stemmingen van de Adviesraad.</text:p>
              </text:list-item>
              <text:list-item text:style-override="id1-3-2-2-8-3">
                <text:number>2.</text:number>
                <text:p text:style-name="al">De Adviesraad regelt binnen de kaders van deze regeling zijn eigen werkwijze door middel van het opstellen van een huishoudelijk reglement. Het college krijgt een afschrift van dit reglement.</text:p>
              </text:list-item>
            </text:list>
          </text:section>
          <text:section text:name="artikel_id1-3-2-2-9" text:style-name="artikel">
            <text:p text:style-name="artikel_kop_titel"><text:span text:style-name="artikel_kop_label">Artikel</text:span> <text:span text:style-name="artikel_kop_nr">9.</text:span> Jaarverslag</text:p>
            <text:p text:style-name="al">De Adviesraad brengt jaarlijks voor 1 april een jaarverslag uit en brengt dit ter kennis van het colle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Aanvullingen en wijzigingen van de regeling worden vastgesteld door het college.</text:p>
              </text:list-item>
              <text:list-item text:style-override="id1-3-2-2-10-3">
                <text:number>2.</text:number>
                <text:p text:style-name="al">In alle gevallen waarin deze regeling niet voorziet beslist het college.</text:p>
              </text:list-item>
              <text:list-item text:style-override="id1-3-2-2-10-4">
                <text:number>3.</text:number>
                <text:p text:style-name="al">Opheffing van de Adviesraad kan slechts geschieden bij besluit van het college, de Adviesraad gehoord hebbend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die van de bekendmaking en werkt terug tot en met 1 september 2018.</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Verordening Adviesraad Sociaal Domein Voorschot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oorschoten gehouden op 18 september 2018. </text:span>
          </text:p>
          </text:section>
          <text:section text:name="ondertekening_id1-3-2-3-2">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083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raad Sociaal Domein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837</meta:user-defined>
    <meta:user-defined meta:name="OVERHEIDop.GmbID/DC.identifier">gmb-2018-21083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oorschoten</meta:user-defined>
    <meta:user-defined meta:name="DC.source">artikel 84 van de Gemeentewet;1.0:c:BWBR0005416&amp;artikel=84&amp;g=2018-09-19</meta:user-defined>
    <meta:user-defined meta:name="DC.source">artikel 2.1.3 van de Wet maatschappelijke ondersteuning 2015;1.0:c:BWBR0035362&amp;artikel=2.1.3&amp;g=2018-08-01</meta:user-defined>
    <meta:user-defined meta:name="DC.source">artikel 2.10 van de Jeugdwet;1.0:c:BWBR0034925&amp;artikel=2.10&amp;g=2018-08-01</meta:user-defined>
    <meta:user-defined meta:name="DC.source">artikel 47 van de Participatiewet;1.0:c:BWBR0015703&amp;artikel=47&amp;g=2018-07-28</meta:user-defined>
    <meta:user-defined meta:name="OVERHEIDop.referentienummer">Z/17/014655/96066</meta:user-defined>
    <meta:user-defined meta:name="DCTERMS.alternative">Verordening Adviesraad Sociaal Domein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0-06</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3086_1</meta:user-defined>
    <meta:user-defined meta:name="OVERHEIDop.versieInformatie"/>
  </office:meta>
</office:document-meta>
</file>