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s, Stompwijksepad 1, 2716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ompwijksepad 1, 2716 NS Zoetermeer, plaatsen van een kas, WB20180651 (ontvangen d.d. 24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3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3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as, Stompwijksepad 1, 2716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36</meta:user-defined>
    <meta:user-defined meta:name="OVERHEIDop.GmbID/DC.identifier">gmb-2018-210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636 453916</meta:user-defined>
    <meta:user-defined meta:name="OVERHEIDop.versieInformatie"/>
  </office:meta>
</office:document-meta>
</file>