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erlen – melding activiteitenbesluit milieubeheer: in verband met het veranderen van het bedrijf te weten het stoppen met de horecagelegenheid Geleenstraat 14/ Saroleastraat 16, het restaurant aan de Geleenstraat 10 blijft ongewijzigd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/>
            <text:list text:style-name="id1-3-2-2-1-4">
              <text:list-item text:style-override="id1-3-2-2-1-4-1">
                <text:number>1.</text:number>
                <text:p text:style-name="al">
                <text:span text:style-name="nadrukvet">Restaurant Fuerte Real, Geleenstraat 10, 6411 HS Heerlen, in verband met het veranderen van het bedrijf te weten het stoppen met de horecagelegenheid Geleenstraat 14/Saroleastraat 16, het restaurant aan de Geleenstraat 10 blijft ongewijzigd bestaan.</text:span>
              </text:p>
              </text:list-item>
            </text:list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Wij publiceren deze melding via het digitale gemeenteblad op <text:a xlink:href="http://www.overheid.nl/" xlink:type="simple">www.overheid.nl</text:a>. Het digitale gemeenteblad is verder terug te vinden via <text:a xlink:href="http://www.heerlen.nl/bekendmakingen" xlink:type="simple">www.heerlen.nl/bekendmakingen</text:a> of <text:a xlink:href="http://www.officielebekendmakingen.nl/" xlink:type="simple">www.officielebekendmakingen.nl</text:a></text:p>
            <text:p text:style-name="al"/>
            <text:p text:style-name="al">
            <text:span text:style-name="nadrukvet">Stukken inzien</text:span>
          </text:p>
            <text:p text:style-name="al">De melding ligt ter inzage van 05 oktober 2018 tot en met 02 november 2018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0835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3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3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in verband met het veranderen van het bedrijf te weten het stoppen met de horecagelegenheid Geleenstraat 14/ Saroleastraat 16, het restaurant aan de Geleenstraat 10 blijft ongewijzig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835</meta:user-defined>
    <meta:user-defined meta:name="OVERHEIDop.GmbID/DC.identifier">gmb-2018-210835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1HS 10</meta:user-defined>
    <meta:user-defined meta:name="OVERHEIDop.woonplaats">Heerlen</meta:user-defined>
    <meta:user-defined meta:name="OVERHEIDop.straatnaam">Geleenstraat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6632 322116</meta:user-defined>
    <meta:user-defined meta:name="OVERHEIDop.versieInformatie"/>
  </office:meta>
</office:document-meta>
</file>