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intrekken omgevingsvergunning Z-HZ_INT-2018-00844 Sleeuwijkerf 11 te Tilburg, verbouwen van de woning, verzonden 2 oktober 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trekken omgevingsvergunning, Sleeuwijkerf 11 te Tilburg</text:span>
          </text:p>
            <text:p text:style-name="common-al">Burgemeester en Wethouders van gemeente Tilburg maakt bekend dat zij besluiten in het besluit Z-HZ_INT-2018-00844,verzonden op 2 oktober 2018, de verleende vergunning op 9 mei 2016  onder nummer Z-HZ_WABO-2016-00961 voor het verbouwen van de woning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20181004 - Z-HZ_INT-2018-00844 - B - Sleeuwijkerf 11 te Tilburg.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0834</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834</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834</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lburg, toegekend intrekken omgevingsvergunning Z-HZ_INT-2018-00844 Sleeuwijkerf 11 te Tilburg, verbouwen van de woning, verzonden 2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834</meta:user-defined>
    <meta:user-defined meta:name="OVERHEIDop.GmbID/DC.identifier">gmb-2018-2108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35HS 11</meta:user-defined>
    <meta:user-defined meta:name="OVERHEIDop.woonplaats">Tilburg</meta:user-defined>
    <meta:user-defined meta:name="OVERHEIDop.straatnaam">Sleeuwijkerf</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26962 399075</meta:user-defined>
    <meta:user-defined meta:name="OVERHEIDop.versieInformatie"/>
  </office:meta>
</office:document-meta>
</file>