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tationsplein-ZW 1001, 1117 CV Schiphol, Luchtverkeersleiding Nederland, het voornemen tot het bouwen van een verbindingsbrug voor het LVNL op de locatie Stationsplein-ZW 1001 te Schiphol, zaak 5811484, OLO-nummer: 3195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83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tationsplein-ZW 1001, 1117 CV Schiphol, Luchtverkeersleiding Nederland, het voornemen tot het bouwen van een verbindingsbrug voor het LVNL op de locatie Stationsplein-ZW 1001 te Schiphol, zaak 5811484, OLO-nummer: 31954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33</meta:user-defined>
    <meta:user-defined meta:name="OVERHEIDop.GmbID/DC.identifier">gmb-2018-2108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V 1001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41 480120</meta:user-defined>
    <meta:user-defined meta:name="OVERHEIDop.versieInformatie"/>
  </office:meta>
</office:document-meta>
</file>