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ookabri op het dakterras van het stadhuis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dhuisplein 1, 2711 EC Zoetermeer, plaatsen van een rookabri op het dakterras van het stadhuis, WB20180663 (ontvangen d.d. 28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3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3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3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ookabri op het dakterras van het stadhuis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32</meta:user-defined>
    <meta:user-defined meta:name="OVERHEIDop.GmbID/DC.identifier">gmb-2018-210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