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digitale reclamevitrine, Lange Smeestraat - Bartholomeibrug te Utrecht, HZ_WABO-18-319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nge Smeestraat - Bartholomeibrug te Utrecht</text:span>
          </text:p>
            <text:p text:style-name="common-al">HZ_WABO-18-31926</text:p>
            <text:p text:style-name="common-al">Toelichting: het plaatsen van een digitale reclamevitrine</text:p>
            <text:p text:style-name="common-al">Datum ontvangst aanvraag: 2 oktober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0831</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831</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831</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plaatsen van een digitale reclamevitrine, Lange Smeestraat - Bartholomeibrug te Utrecht, HZ_WABO-18-319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831</meta:user-defined>
    <meta:user-defined meta:name="OVERHEIDop.GmbID/DC.identifier">gmb-2018-2108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1VM 113a</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 -A|exb-2018-59037</meta:user-defined>
    <meta:user-defined meta:name="OVERHEID.EPSG28992/DC.spatial">136714.82 455327.63</meta:user-defined>
    <meta:user-defined meta:name="OVERHEIDop.versieInformatie"/>
  </office:meta>
</office:document-meta>
</file>