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Sinterklaasoptocht, Route van Bingelradestraat 20 naar Rand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Sinterklaasoptocht</text:p>
            <text:p text:style-name="common-al">Locatie: Route van Bingelradestraat 20 naar Randweg 2</text:p>
            <text:p text:style-name="common-al">Datum: 24 november 2018</text:p>
            <text:p text:style-name="common-al">Dossiernummer: 291806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0830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830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830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Sinterklaasoptocht, Route van Bingelradestraat 20 naar Randweg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210830</meta:user-defined>
    <meta:user-defined meta:name="OVERHEIDop.GmbID/DC.identifier">gmb-2018-21083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5</meta:user-defined>
    <meta:user-defined meta:name="OVERHEIDop.woonplaats">Arnhem</meta:user-defined>
    <meta:user-defined meta:name="OVERHEIDop.straatnaam">Bingelradestraat</meta:user-defined>
    <meta:user-defined meta:name="OVERHEID.PostcodeHuisnummer/OVERHEIDop.postcodeHuisnummer">6845AC 2</meta:user-defined>
    <meta:user-defined meta:name="OVERHEIDop.straatnaam">Rand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309 440174</meta:user-defined>
    <meta:user-defined meta:name="OVERHEID.EPSG28992/DC.spatial">188066 440060</meta:user-defined>
    <meta:user-defined meta:name="OVERHEIDop.versieInformatie"/>
  </office:meta>
</office:document-meta>
</file>