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Stichting Speeltuin MariaGewanden gelegen aan de Schuinstraat 2a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/>
            <text:p text:style-name="al">
            <text:span text:style-name="nadrukvet">Stichting Speeltuin MariaGewanden, Schuinstraat 2a, 6432 CM Hoensbroek, in verband met het starten van het bedrijf Stichting Speeltuin MariaGewanden gelegen aan de Schuinstraat 2a te Heerlen</text:span>
            <text:span text:style-name="nadrukvet"/>
          </text:p>
            <text:p text:style-name="al">
            <text:span text:style-name="nadrukvet"/>
          </text:p>
            <text:p text:style-name="al"/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/>
            <text:p text:style-name="al">
            <text:span text:style-name="nadrukvet">Stukken inzien</text:span>
          </text:p>
            <text:p text:style-name="al">De melding ligt ter inzage van 05 oktober 2018 tot en met 02 november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Stichting Speeltuin MariaGewanden gelegen aan de Schuinstraat 2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9</meta:user-defined>
    <meta:user-defined meta:name="OVERHEIDop.GmbID/DC.identifier">gmb-2018-210829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2CM 2a</meta:user-defined>
    <meta:user-defined meta:name="OVERHEIDop.woonplaats">Hoensbroek</meta:user-defined>
    <meta:user-defined meta:name="OVERHEIDop.straatnaam">Schuin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2004 326039</meta:user-defined>
    <meta:user-defined meta:name="OVERHEIDop.versieInformatie"/>
  </office:meta>
</office:document-meta>
</file>