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s adviescommissies gemeente Voorschoten 2018</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 de Centrale Adviesraad Wet maatschappelijke ondersteuning en de Stichting Platform Gehandicaptenbeleid Voorschoten zijn opgegaan in de Adviesraad Sociaal Domein Voorschoten, waarvoor het college de Regeling Adviesraad Sociaal Domein Voorschoten heeft vastgesteld;</text:p>
            <text:p text:style-name="al"/>
            <text:p text:style-name="al">gelet op artikel 84 van de Gemeentewet en artikel 4:81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Beleidsregels adviescommissies gemeente Voorscho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lid 3, sub b en c, komen te vervallen.</text:p>
          </text:section>
          <text:section text:name="artikel_id1-3-2-2-2" text:style-name="artikel">
            <text:p text:style-name="artikel_kop_titel"><text:span text:style-name="artikel_kop_label">Artikel</text:span> <text:span text:style-name="artikel_kop_nr">II</text:span> </text:p>
            <text:p text:style-name="al">Artikel 3, lid 1, sub b en c, komen te vervallen.</text:p>
          </text:section>
          <text:section text:name="artikel_id1-3-2-2-3" text:style-name="artikel">
            <text:p text:style-name="artikel_kop_titel"><text:span text:style-name="artikel_kop_label">Artikel</text:span> <text:span text:style-name="artikel_kop_nr">III</text:span> </text:p>
            <text:p text:style-name="al">Deze wijziging treedt in werking op de dag na die van de bekendmaking en werkt terug tot 1 september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Voorschoten gehouden op 18 september 2018. </text:span>
          </text:p>
          </text:section>
          <text:section text:name="ondertekening_id1-3-2-3-2">
            <text:p><text:span text:style-name="functie">De secretaris, </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082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2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2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adviescommissies gemeente Voorscho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828</meta:user-defined>
    <meta:user-defined meta:name="OVERHEIDop.GmbID/DC.identifier">gmb-2018-210828</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Voorschoten</meta:user-defined>
    <meta:user-defined meta:name="DC.source">artikel 84 van de Gemeentewet;1.0:c:BWBR0005416&amp;artikel=84&amp;g=2018-01-01</meta:user-defined>
    <meta:user-defined meta:name="DC.source">wet Algemene bestuursrecht;1.0:c:BWBR0005537&amp;g=2018-03-31</meta:user-defined>
    <meta:user-defined meta:name="OVERHEIDop.referentienummer">Z/17/014655/96103</meta:user-defined>
    <meta:user-defined meta:name="DCTERMS.alternative">Beleidsregels adviescommissies gemeente Voorschoten 201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0-06</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op.betreftRegeling">CVDR609431_2</meta:user-defined>
    <meta:user-defined meta:name="OVERHEIDop.versieInformatie"/>
  </office:meta>
</office:document-meta>
</file>