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2500 Kuil 29 te Udenhout, plaatsen agrarische bedrijfsruimte met stalling, verzonden 2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500 - B - Kuil 2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27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2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27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2500 Kuil 29 te Udenhout, plaatsen agrarische bedrijfsruimte met stalling, verzonden 2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27</meta:user-defined>
    <meta:user-defined meta:name="OVERHEIDop.GmbID/DC.identifier">gmb-2018-210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H 29</meta:user-defined>
    <meta:user-defined meta:name="OVERHEIDop.woonplaats">Udenhout</meta:user-defined>
    <meta:user-defined meta:name="OVERHEIDop.straatnaam">Kui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867 402155</meta:user-defined>
    <meta:user-defined meta:name="OVERHEIDop.versieInformatie"/>
  </office:meta>
</office:document-meta>
</file>