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2901 Langestraat 65 te Tilburg, realiseren van (dag)horeca, 1 okto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2901 - V - Langestraat 6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826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826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2901 Langestraat 65 te Tilburg, realiseren van (dag)horeca, 1 okto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10826</meta:user-defined>
    <meta:user-defined meta:name="OVERHEIDop.GmbID/DC.identifier">gmb-2018-2108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SC 65a</meta:user-defined>
    <meta:user-defined meta:name="OVERHEIDop.woonplaats">Tilburg</meta:user-defined>
    <meta:user-defined meta:name="OVERHEIDop.straatnaam">Lang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77 396324</meta:user-defined>
    <meta:user-defined meta:name="OVERHEIDop.versieInformatie"/>
  </office:meta>
</office:document-meta>
</file>